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adornments="Book" style:font-family-generic="swiss" style:font-pitch="fixed"/>
    <style:font-face style:name="Linux Biolinum1" svg:font-family="'Linux Biolinum'" style:font-adornments="Negrito" style:font-pitch="variable"/>
    <style:font-face style:name="Linux Biolinum" svg:font-family="'Linux Biolinum'" style:font-adornments="Normal" style:font-pitch="variable"/>
    <style:font-face style:name="Linux Libertine1" svg:font-family="'Linux Libertine'" style:font-adornments="Bold" style:font-pitch="variable"/>
    <style:font-face style:name="Linux Libertine2" svg:font-family="'Linux Libertine'" style:font-adornments="Itálico" style:font-pitch="variable"/>
    <style:font-face style:name="Linux Libertine" svg:font-family="'Linux Libertine'" style:font-adornments="Normal" style:font-pitch="variable"/>
    <style:font-face style:name="Linux Libertine C" svg:font-family="'Linux Libertine 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823471"/>
    </style:style>
    <style:style style:name="P2" style:family="paragraph" style:parent-style-name="Heading_20_1">
      <style:text-properties officeooo:paragraph-rsid="002b599c"/>
    </style:style>
    <style:style style:name="P3" style:family="paragraph" style:parent-style-name="Heading_20_1">
      <style:text-properties officeooo:paragraph-rsid="0020c510"/>
    </style:style>
    <style:style style:name="P4" style:family="paragraph" style:parent-style-name="Subtitle">
      <style:text-properties officeooo:rsid="007593d3" officeooo:paragraph-rsid="00823471"/>
    </style:style>
    <style:style style:name="P5" style:family="paragraph" style:parent-style-name="Text_20_body">
      <style:text-properties officeooo:paragraph-rsid="007d3c31"/>
    </style:style>
    <style:style style:name="P6" style:family="paragraph" style:parent-style-name="Text_20_body">
      <style:text-properties officeooo:rsid="007d3c31" officeooo:paragraph-rsid="007d3c31"/>
    </style:style>
    <style:style style:name="P7" style:family="paragraph" style:parent-style-name="Text_20_body">
      <style:text-properties officeooo:rsid="007ebd56" officeooo:paragraph-rsid="007ebd56"/>
    </style:style>
    <style:style style:name="P8" style:family="paragraph" style:parent-style-name="Text_20_body">
      <style:text-properties officeooo:paragraph-rsid="007ebd56"/>
    </style:style>
    <style:style style:name="P9" style:family="paragraph" style:parent-style-name="Text_20_body">
      <style:text-properties officeooo:paragraph-rsid="00823471"/>
    </style:style>
    <style:style style:name="P10" style:family="paragraph" style:parent-style-name="Text_20_body">
      <style:text-properties officeooo:rsid="00823471" officeooo:paragraph-rsid="00823471"/>
    </style:style>
    <style:style style:name="P11" style:family="paragraph" style:parent-style-name="Text_20_body">
      <style:text-properties officeooo:rsid="00823471" officeooo:paragraph-rsid="0082985f"/>
    </style:style>
    <style:style style:name="P12" style:family="paragraph" style:parent-style-name="Text_20_body">
      <style:text-properties officeooo:paragraph-rsid="00390681"/>
    </style:style>
    <style:style style:name="P13" style:family="paragraph" style:parent-style-name="Text_20_body">
      <style:text-properties officeooo:paragraph-rsid="0082985f"/>
    </style:style>
    <style:style style:name="P14" style:family="paragraph" style:parent-style-name="Text_20_body">
      <style:text-properties officeooo:paragraph-rsid="004049fd"/>
    </style:style>
    <style:style style:name="P15" style:family="paragraph" style:parent-style-name="Text_20_body" style:list-style-name="L2">
      <style:text-properties fo:font-style="normal" officeooo:paragraph-rsid="004049fd" style:font-style-asian="normal" style:font-style-complex="normal"/>
    </style:style>
    <style:style style:name="P16" style:family="paragraph" style:parent-style-name="Text_20_body">
      <style:text-properties fo:font-style="normal" officeooo:paragraph-rsid="004049fd" style:font-style-asian="normal" style:font-style-complex="normal"/>
    </style:style>
    <style:style style:name="P17" style:family="paragraph" style:parent-style-name="Text_20_body" style:list-style-name="L2">
      <style:text-properties officeooo:paragraph-rsid="004049fd"/>
    </style:style>
    <style:style style:name="P18" style:family="paragraph" style:parent-style-name="Text_20_body">
      <style:text-properties officeooo:paragraph-rsid="0085960c"/>
    </style:style>
    <style:style style:name="P19" style:family="paragraph" style:parent-style-name="Text_20_body">
      <style:text-properties officeooo:paragraph-rsid="00443368"/>
    </style:style>
    <style:style style:name="P20" style:family="paragraph" style:parent-style-name="Text_20_body">
      <style:text-properties officeooo:rsid="0085960c" officeooo:paragraph-rsid="0085960c"/>
    </style:style>
    <style:style style:name="P21" style:family="paragraph" style:parent-style-name="Text_20_body">
      <style:text-properties officeooo:paragraph-rsid="008611aa"/>
    </style:style>
    <style:style style:name="P22" style:family="paragraph" style:parent-style-name="Text_20_body">
      <style:text-properties officeooo:rsid="0086d4da" officeooo:paragraph-rsid="0086d4da"/>
    </style:style>
    <style:style style:name="P23" style:family="paragraph" style:parent-style-name="Text_20_body">
      <style:text-properties officeooo:paragraph-rsid="0087b7e6"/>
    </style:style>
    <style:style style:name="P24" style:family="paragraph" style:parent-style-name="Text_20_body">
      <style:text-properties officeooo:rsid="008889cf" officeooo:paragraph-rsid="008889cf"/>
    </style:style>
    <style:style style:name="P25" style:family="paragraph" style:parent-style-name="Text_20_body">
      <style:text-properties officeooo:paragraph-rsid="005d4503"/>
    </style:style>
    <style:style style:name="P26" style:family="paragraph" style:parent-style-name="Text_20_body">
      <style:text-properties officeooo:paragraph-rsid="00889619"/>
    </style:style>
    <style:style style:name="P27" style:family="paragraph" style:parent-style-name="Text_20_body">
      <style:text-properties style:font-name="Linux Libertine" fo:font-size="12pt" officeooo:rsid="00480d03" officeooo:paragraph-rsid="0088ef12" style:font-size-asian="10.5pt"/>
    </style:style>
    <style:style style:name="P28" style:family="paragraph" style:parent-style-name="Text_20_body">
      <style:text-properties officeooo:paragraph-rsid="008b1e9f"/>
    </style:style>
    <style:style style:name="T1" style:family="text">
      <style:text-properties officeooo:rsid="002359c0"/>
    </style:style>
    <style:style style:name="T2" style:family="text">
      <style:text-properties fo:font-style="italic" officeooo:rsid="007ebd56" style:font-style-asian="italic" style:font-style-complex="italic"/>
    </style:style>
    <style:style style:name="T3" style:family="text">
      <style:text-properties officeooo:rsid="004049fd"/>
    </style:style>
    <style:style style:name="T4" style:family="text">
      <style:text-properties fo:font-style="normal" officeooo:rsid="0048e203" style:font-style-asian="normal" style:font-style-complex="normal"/>
    </style:style>
    <style:style style:name="T5" style:family="text">
      <style:text-properties fo:font-style="normal" officeooo:rsid="004049fd" style:font-style-asian="normal" style:font-style-complex="normal"/>
    </style:style>
    <style:style style:name="T6" style:family="text">
      <style:text-properties officeooo:rsid="00443368"/>
    </style:style>
    <style:style style:name="T7" style:family="text">
      <style:text-properties officeooo:rsid="00455e2c"/>
    </style:style>
    <style:style style:name="T8" style:family="text">
      <style:text-properties officeooo:rsid="00480d03"/>
    </style:style>
    <style:style style:name="T9" style:family="text">
      <style:text-properties officeooo:rsid="0048e203"/>
    </style:style>
    <style:style style:name="T10" style:family="text">
      <style:text-properties officeooo:rsid="007d3c31"/>
    </style:style>
    <style:style style:name="T11" style:family="text">
      <style:text-properties style:font-name="Linux Libertine" fo:font-size="12pt" style:font-size-asian="10.5pt"/>
    </style:style>
    <style:style style:name="T12" style:family="text">
      <style:text-properties style:font-name="Linux Libertine" fo:font-size="12pt" officeooo:rsid="007d3c31" style:font-size-asian="10.5pt"/>
    </style:style>
    <style:style style:name="T13" style:family="text">
      <style:text-properties style:font-name="Linux Libertine" fo:font-size="12pt" officeooo:rsid="002fd88d" style:font-size-asian="10.5pt"/>
    </style:style>
    <style:style style:name="T14" style:family="text">
      <style:text-properties style:font-name="Linux Libertine" fo:font-size="12pt" officeooo:rsid="002ef790" style:font-size-asian="10.5pt"/>
    </style:style>
    <style:style style:name="T15" style:family="text">
      <style:text-properties style:font-name="Linux Libertine" fo:font-size="12pt" officeooo:rsid="007ebd56" style:font-size-asian="10.5pt"/>
    </style:style>
    <style:style style:name="T16" style:family="text">
      <style:text-properties style:font-name="Linux Libertine" fo:font-size="12pt" officeooo:rsid="002b599c" style:font-size-asian="10.5pt"/>
    </style:style>
    <style:style style:name="T17" style:family="text">
      <style:text-properties style:font-name="Linux Libertine" fo:font-size="12pt" officeooo:rsid="00823471" style:font-size-asian="10.5pt"/>
    </style:style>
    <style:style style:name="T18" style:family="text">
      <style:text-properties style:font-name="Linux Libertine" fo:font-size="12pt" officeooo:rsid="0082985f" style:font-size-asian="10.5pt"/>
    </style:style>
    <style:style style:name="T19" style:family="text">
      <style:text-properties style:font-name="Linux Libertine" fo:font-size="12pt" officeooo:rsid="004049fd" style:font-size-asian="10.5pt"/>
    </style:style>
    <style:style style:name="T20" style:family="text">
      <style:text-properties style:font-name="Linux Libertine" fo:font-size="12pt" officeooo:rsid="0083e74c" style:font-size-asian="10.5pt"/>
    </style:style>
    <style:style style:name="T21" style:family="text">
      <style:text-properties style:font-name="Linux Libertine" fo:font-size="12pt" officeooo:rsid="0085960c" style:font-size-asian="10.5pt"/>
    </style:style>
    <style:style style:name="T22" style:family="text">
      <style:text-properties style:font-name="Linux Libertine" fo:font-size="12pt" officeooo:rsid="0086d4da" style:font-size-asian="10.5pt"/>
    </style:style>
    <style:style style:name="T23" style:family="text">
      <style:text-properties style:font-name="Linux Libertine" fo:font-size="12pt" officeooo:rsid="0087b7e6" style:font-size-asian="10.5pt"/>
    </style:style>
    <style:style style:name="T24" style:family="text">
      <style:text-properties style:font-name="Linux Libertine" fo:font-size="12pt" officeooo:rsid="0088ef12" style:font-size-asian="10.5pt"/>
    </style:style>
    <style:style style:name="T25" style:family="text">
      <style:text-properties style:font-name="Linux Libertine" fo:font-size="12pt" officeooo:rsid="008acd9f" style:font-size-asian="10.5pt"/>
    </style:style>
    <style:style style:name="T26" style:family="text">
      <style:text-properties style:font-name="Linux Libertine" fo:font-size="12pt" officeooo:rsid="008b1e9f" style:font-size-asian="10.5pt"/>
    </style:style>
    <style:style style:name="T27" style:family="text">
      <style:text-properties officeooo:rsid="007ebd56"/>
    </style:style>
    <style:style style:name="T28" style:family="text">
      <style:text-properties officeooo:rsid="00823471"/>
    </style:style>
    <style:style style:name="T29" style:family="text">
      <style:text-properties fo:font-variant="normal" fo:text-transform="none" style:font-name="Linux Biolinum1" fo:font-size="14pt" fo:letter-spacing="normal" fo:font-weight="bold" officeooo:rsid="007d3c31" style:font-name-asian="DejaVu Sans" style:font-size-asian="16.1000003814697pt" style:font-weight-asian="bold" style:font-name-complex="DejaVu Sans" style:font-size-complex="16.1000003814697pt" style:font-weight-complex="bold"/>
    </style:style>
    <style:style style:name="T30" style:family="text">
      <style:text-properties fo:font-variant="normal" fo:text-transform="none" style:font-name="Linux Biolinum1" fo:font-size="14pt" fo:letter-spacing="normal" fo:font-weight="bold" officeooo:rsid="00823471" style:font-name-asian="DejaVu Sans" style:font-size-asian="16.1000003814697pt" style:font-weight-asian="bold" style:font-name-complex="DejaVu Sans" style:font-size-complex="16.1000003814697pt" style:font-weight-complex="bold"/>
    </style:style>
    <style:style style:name="T31" style:family="text">
      <style:text-properties fo:font-variant="normal" fo:text-transform="none" style:font-name="Linux Biolinum1" fo:font-size="14pt" fo:letter-spacing="normal" fo:font-weight="bold" officeooo:rsid="00160480" style:font-name-asian="DejaVu Sans" style:font-size-asian="16.1000003814697pt" style:font-weight-asian="bold" style:font-name-complex="DejaVu Sans" style:font-size-complex="16.1000003814697pt" style:font-weight-complex="bold"/>
    </style:style>
    <style:style style:name="T32" style:family="text">
      <style:text-properties fo:font-variant="normal" fo:text-transform="none" style:font-name="Linux Biolinum1" fo:font-size="14pt" fo:letter-spacing="normal" fo:font-weight="bold" officeooo:rsid="0083e74c" style:font-name-asian="DejaVu Sans" style:font-size-asian="16.1000003814697pt" style:font-weight-asian="bold" style:font-name-complex="DejaVu Sans" style:font-size-complex="16.1000003814697pt" style:font-weight-complex="bold"/>
    </style:style>
    <style:style style:name="T33" style:family="text">
      <style:text-properties fo:font-variant="normal" fo:text-transform="none" style:font-name="Linux Biolinum1" fo:font-size="14pt" fo:letter-spacing="normal" fo:font-weight="bold" officeooo:rsid="0086d4da" style:font-name-asian="DejaVu Sans" style:font-size-asian="16.1000003814697pt" style:font-weight-asian="bold" style:font-name-complex="DejaVu Sans" style:font-size-complex="16.1000003814697pt" style:font-weight-complex="bold"/>
    </style:style>
    <style:style style:name="T34" style:family="text">
      <style:text-properties officeooo:rsid="00160480"/>
    </style:style>
    <style:style style:name="T35" style:family="text">
      <style:text-properties officeooo:rsid="0082985f"/>
    </style:style>
    <style:style style:name="T36" style:family="text">
      <style:text-properties officeooo:rsid="0083e74c"/>
    </style:style>
    <style:style style:name="T37" style:family="text">
      <style:text-properties officeooo:rsid="0085960c"/>
    </style:style>
    <style:style style:name="T38" style:family="text">
      <style:text-properties officeooo:rsid="008611aa"/>
    </style:style>
    <style:style style:name="T39" style:family="text">
      <style:text-properties officeooo:rsid="0086d4da"/>
    </style:style>
    <style:style style:name="T40" style:family="text">
      <style:text-properties officeooo:rsid="001d3186"/>
    </style:style>
    <style:style style:name="T41" style:family="text">
      <style:text-properties officeooo:rsid="0087b7e6"/>
    </style:style>
    <style:style style:name="T42" style:family="text">
      <style:text-properties officeooo:rsid="005d4503"/>
    </style:style>
    <style:style style:name="T43" style:family="text">
      <style:text-properties officeooo:rsid="0088ef12"/>
    </style:style>
    <style:style style:name="T44" style:family="text">
      <style:text-properties officeooo:rsid="008b1e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<text:span text:style-name="T10">azão 1: </text:span><text:span text:style-name="T29">D</text:span><text:span text:style-name="T30">evemos cuidar da criação porque ela pertence a Deus</text:span></text:h>
      <text:p text:style-name="P8"><text:span text:style-name="T12">1.1) </text:span><text:span text:style-name="T10">Leiam Génesis 1:4, 10, 12, 18, 21. Como é que Deus avalia a sua criação à medida que a vai </text:span><text:span text:style-name="T12">p</text:span><text:span text:style-name="T15">roduzindo</text:span><text:span text:style-name="T10">? Agora leiam o verso 31: </text:span><text:span text:style-name="T12">q</text:span><text:span text:style-name="T10">uando toda a criação está </text:span><text:span text:style-name="T12">terminada</text:span><text:span text:style-name="T10">, o que diz Deus </text:span><text:span text:style-name="T12">(v 31)? Que podemos concluir </text:span><text:span text:style-name="T21">sobre a criação e a sua interligação, ou ecologia</text:span><text:span text:style-name="T12">?</text:span></text:p>
      <text:p text:style-name="P6"><text:span text:style-name="T11"/></text:p>
      <text:p text:style-name="P6"><text:span text:style-name="T11"/></text:p>
      <text:p text:style-name="P5"><text:span text:style-name="T12">1.2) Leiam Salmo 24:1 </text:span><text:span text:style-name="T15">e</text:span><text:span text:style-name="T12"> </text:span><text:span text:style-name="T13">Levítico 25:23, </text:span><text:span text:style-name="T12">de quem é a terra? </text:span><text:span text:style-name="T17">Será que Deus ainda está interessado na sua criação?</text:span></text:p>
      <text:p text:style-name="P6"><text:span text:style-name="T11"/></text:p>
      <text:p text:style-name="P6"><text:span text:style-name="T11"/></text:p>
      <text:p text:style-name="P8"><text:span text:style-name="T15">1.3) Leiam </text:span><text:span text:style-name="T14">Salmo 19:1 </text:span><text:span text:style-name="T15">e </text:span><text:span text:style-name="T14">Romanos 1:20. </text:span><text:span text:style-name="T15">Que papel tem a</text:span><text:span text:style-name="T27"> criação na revelação de Deus? </text:span><text:span text:style-name="T15">Já tiveram momentos de relevação do sublime de Deus na natureza? Querem partilhar?</text:span></text:p>
      <text:p text:style-name="P8"><text:span text:style-name="T15"/></text:p>
      <text:p text:style-name="P8"><text:span text:style-name="T15"/></text:p>
      <text:p text:style-name="P7"><text:span text:style-name="T11">1.4) Leiam </text:span><text:span text:style-name="T16">João 1:3 </text:span><text:span text:style-name="T11">e Colossenses 1:16. Qual o papel de Jesus na criação do universo?</text:span></text:p>
      <text:p text:style-name="P7"><text:span text:style-name="T11"/></text:p>
      <text:p text:style-name="P7"><text:span text:style-name="T11"/></text:p>
      <text:p text:style-name="P9"><text:span text:style-name="T27">1.5) Leiam João 3:16. Sabiam que a palavra traduzida “mundo” é o grego </text:span><text:span text:style-name="T2">kosmos</text:span><text:span text:style-name="T27"> – universo?</text:span><text:span text:style-name="T15"> A</text:span><text:span text:style-name="T17">final, quem ou o quê é que Jesus veio salvar</text:span><text:span text:style-name="T15">?</text:span></text:p>
      <text:p text:style-name="P8"/>
      <text:p text:style-name="P8"/>
      <text:p text:style-name="P9"><text:span text:style-name="T28">1.6) Leiam Mateus 27:45, 50–51. Como é que a criação respond</text:span><text:span text:style-name="T17">eu</text:span><text:span text:style-name="T28"> à morte do seu Criador?</text:span></text:p>
      <text:p text:style-name="P9"/>
      <text:p text:style-name="P9"/>
      <text:p text:style-name="P10">1.7) Querem referir mais alguma passagem bíblica que conheçam, ou alguma afirmação de um líder cristão, de que devemos cuidar da criação porque ela pertence a Deus?</text:p>
      <text:h text:style-name="P2" text:outline-level="1"><text:span text:style-name="T36">Razão 2: </text:span><text:span text:style-name="T31">D</text:span><text:span text:style-name="T30">evemos cuidar da criação p</text:span><text:span text:style-name="T34">orque Deus a colocou </text:span><text:span text:style-name="T31">a</text:span><text:span text:style-name="T34">o nosso cuidado</text:span></text:h>
      <text:p text:style-name="P11">2.1) <text:span text:style-name="T35">Leiam Génesis 1:22. Quais foram os primeiros seres a quem Deus disse “crescei e multiplicai-vos”?</text:span></text:p>
      <text:p text:style-name="P11"/>
      <text:p text:style-name="P11"/>
      <text:p text:style-name="P13"><text:span text:style-name="T28">2.</text:span><text:span text:style-name="T17">2</text:span><text:span text:style-name="T28">) Leiam Jonas 4:11. O que </text:span><text:span text:style-name="T17">s</text:span><text:span text:style-name="T18">ente</text:span><text:span text:style-name="T28"> Deus </text:span><text:span text:style-name="T17">r</text:span><text:span text:style-name="T18">elativamente ao </text:span><text:span text:style-name="T28">sofrimento animal?</text:span></text:p>
      <text:p text:style-name="P13"/>
      <text:p text:style-name="P13"/>
      <text:p text:style-name="P13"><text:span text:style-name="T35">2.3) </text:span><text:span text:style-name="T18">Em vista dos dois textos anteriores, q</text:span><text:span text:style-name="T35">ual é o plano de Deus para a sua criação não-humana?</text:span></text:p>
      <text:p text:style-name="P13"/>
      <text:p text:style-name="P13"/>
      <text:p text:style-name="P11"><text:span text:style-name="T35">2.4) </text:span>Leiam Génesis 1:26. O que é o Homem? O que significa ser “imagem”? <text:span text:style-name="T35">Com que fim deve o Homem “dominar” sobre a criação não-humana?</text:span></text:p>
      <text:p text:style-name="P10"/>
      <text:p text:style-name="P10"/>
      <text:p text:style-name="P10"/>
      <text:p text:style-name="P9"><text:span text:style-name="T28">2.</text:span><text:span text:style-name="T17">5</text:span><text:span text:style-name="T28">) Leiam Salmo 115:16. O que é a </text:span><text:span text:style-name="T17">T</text:span><text:span text:style-name="T28">erra para o Homem?</text:span></text:p>
      <text:p text:style-name="P12"/>
      <text:p text:style-name="P12"/>
      <text:p text:style-name="P12"/>
      <text:p text:style-name="P13"><text:span text:style-name="T35">2.6) Leiam Génesis 2:15. Qual foi a “Primeira Comissão” dada ao Homem? Essa comissão terá sido cancelada, ou ainda persiste?</text:span></text:p>
      <text:p text:style-name="P13"/>
      <text:p text:style-name="P13"/>
      <text:p text:style-name="P13"><text:span text:style-name="T17">2</text:span><text:span text:style-name="T35">.7) Querem referir mais alguma passagem bíblica que conheçam, ou alguma afirmação de um líder cristão, de que devemos cuidar da criação porque Deus a colocou </text:span><text:span text:style-name="T18">ao nosso cuidado</text:span><text:span text:style-name="T35">?</text:span></text:p>
      <text:h text:style-name="P3" text:outline-level="1"><text:span text:style-name="T36">Razão 3: Devemos cuidar da criação </text:span><text:span text:style-name="T32">p</text:span><text:span text:style-name="T36">orque a </text:span><text:span text:style-name="T31">c</text:span><text:span text:style-name="T34">riação está em crise</text:span></text:h>
      <text:p text:style-name="P14"><text:span text:style-name="T36">3.1</text:span><text:span text:style-name="T20">)</text:span><text:span text:style-name="T36"> As cinco principais causas de perda de biodiversidade </text:span><text:span text:style-name="T19">e</text:span><text:span text:style-name="T20">stão indicadas abaixo. Compreendem o que são cada uma delas? Conseguem dar exemplos?</text:span></text:p>
      <text:list xml:id="list1945051255" text:style-name="L2">
        <text:list-item>
          <text:p text:style-name="P15"><text:span text:style-name="T3">Perda de habitats</text:span></text:p>
        </text:list-item>
      </text:list>
      <text:p text:style-name="P16"/>
      <text:list xml:id="list90405257873056" text:continue-numbering="true" text:style-name="L2">
        <text:list-item>
          <text:p text:style-name="P15"><text:span text:style-name="T3">Introdução de espécies invasoras</text:span></text:p>
        </text:list-item>
      </text:list>
      <text:p text:style-name="P16"/>
      <text:list xml:id="list90405492799789" text:continue-numbering="true" text:style-name="L2">
        <text:list-item>
          <text:p text:style-name="P15"><text:span text:style-name="T3">Poluição</text:span></text:p>
        </text:list-item>
      </text:list>
      <text:p text:style-name="P16"/>
      <text:list xml:id="list90405965122006" text:continue-numbering="true" text:style-name="L2">
        <text:list-item>
          <text:p text:style-name="P15"><text:span text:style-name="T3">Alterações climáticas</text:span></text:p>
        </text:list-item>
      </text:list>
      <text:p text:style-name="P16"/>
      <text:list xml:id="list90405106631638" text:continue-numbering="true" text:style-name="L2">
        <text:list-item>
          <text:p text:style-name="P17"><text:span text:style-name="T5">Sobreexploração de recursos</text:span></text:p>
        </text:list-item>
      </text:list>
      <text:p text:style-name="P22"/>
      <text:p text:style-name="P18"><text:span text:style-name="T36">3.</text:span><text:span text:style-name="T20">2)</text:span><text:span text:style-name="T37"> Leiam Génesis 3:17, Salmo 107:33–34, Ezequiel 34:</text:span><text:span text:style-name="T21">1</text:span><text:span text:style-name="T22">8</text:span><text:span text:style-name="T37">–</text:span><text:span text:style-name="T21">1</text:span><text:span text:style-name="T22">9</text:span><text:span text:style-name="T37"> e </text:span><text:span text:style-name="T20">O</text:span><text:span text:style-name="T21">seias 4:1–3. Reflitam sobre a ligação entre pecado e destruição ambiental, com exemplos concretos.</text:span></text:p>
      <text:p text:style-name="P18"><text:span text:style-name="T21"/></text:p>
      <text:p text:style-name="P19"/>
      <text:p text:style-name="P19"/>
      <text:p text:style-name="P20"><text:span text:style-name="T38">3.3) </text:span>Leiam <text:span text:style-name="T6">Romanos 8:18–23. </text:span>Porque é que a criação está com tão grande expetativa <text:span text:style-name="T38">que os filhos de Deus mostrem quem são, em palavra e em atos? Que lhe vai acontecer?</text:span></text:p>
      <text:p text:style-name="P20"/>
      <text:p text:style-name="P20"/>
      <text:p text:style-name="P20"/>
      <text:p text:style-name="P21"><text:span text:style-name="T38">3.4) </text:span><text:span text:style-name="T18">Querem referir mais alguma passagem bíblica que conheçam, ou alguma afirmação de um líder cristão, de que devemos cuidar da criação porque Deus a colocou ao nosso cuidado?</text:span></text:p>
      <text:h text:style-name="Heading_20_1" text:outline-level="1"><text:span text:style-name="T33">Razão 4: </text:span><text:span text:style-name="T31">D</text:span><text:span text:style-name="T33">evemos cuidar da criação p</text:span><text:span text:style-name="T39">orque temos esperança em Cristo</text:span></text:h>
      <text:p text:style-name="P22">4.1) Leiam <text:span text:style-name="T40">Efésios 1:9–10 </text:span>e <text:span text:style-name="T40">Colossenses 1:19–20. </text:span>Qual o plano final de Deus para toda a sua criação?</text:p>
      <text:p text:style-name="P22"/>
      <text:p text:style-name="P22"/>
      <text:p text:style-name="P22"/>
      <text:p text:style-name="P24">4.2) Leiam <text:span text:style-name="T7">Salmo 97:1. </text:span>Quem reina? Quem se alegra? Que importância tem este facto?</text:p>
      <text:p text:style-name="P24"/>
      <text:p text:style-name="P24"/>
      <text:p text:style-name="P24"/>
      <text:p text:style-name="P26"><text:span text:style-name="T41">4.</text:span><text:span text:style-name="T23">3</text:span><text:span text:style-name="T41">) Os crentes são especialistas em “casos perdidos” – situações e pessoas em que mais ninguém acredita. No cuidado, na oração, na esperança… Ocorrem-vos alguns exemplos?</text:span></text:p>
      <text:p text:style-name="P26"><text:span text:style-name="T23"/></text:p>
      <text:p text:style-name="P26"><text:span text:style-name="T23"/></text:p>
      <text:p text:style-name="P26"><text:span text:style-name="T23"/></text:p>
      <text:p text:style-name="P26"><text:span text:style-name="T24">4.4) </text:span><text:span text:style-name="T23">Da mesma forma, devemos cuidar do ambiente, mesmo que ele vá ser destruído? </text:span><text:span text:style-name="T25">Conseguem dar exemplos?</text:span></text:p>
      <text:p text:style-name="P23"><text:span text:style-name="T23"/></text:p>
      <text:p text:style-name="P23"><text:span text:style-name="T23"/></text:p>
      <text:p text:style-name="P27"/>
      <text:p text:style-name="P27">4.<text:span text:style-name="T43">5) Leiam 1 Pedro 3:15. O que é que os crentes têm? Que importância tem isso para o meio da conservação da natureza?</text:span></text:p>
      <text:p text:style-name="P25"/>
      <text:p text:style-name="P25"/>
      <text:p text:style-name="P25"/>
      <text:p text:style-name="P28"><text:span text:style-name="T44">4.6) </text:span><text:span text:style-name="T18">Querem referir mais alguma passagem bíblica que conheçam, ou alguma afirmação de um líder cristão, de que devemos cuidar da criação porque t</text:span><text:span text:style-name="T26">emos esperança em Cristo</text:span><text:span text:style-name="T18">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DejaVu Sans Mono" svg:font-family="'DejaVu Sans Mono'" style:font-adornments="Book" style:font-family-generic="swiss" style:font-pitch="fixed"/>
    <style:font-face style:name="Linux Biolinum1" svg:font-family="'Linux Biolinum'" style:font-adornments="Negrito" style:font-pitch="variable"/>
    <style:font-face style:name="Linux Biolinum" svg:font-family="'Linux Biolinum'" style:font-adornments="Normal" style:font-pitch="variable"/>
    <style:font-face style:name="Linux Libertine1" svg:font-family="'Linux Libertine'" style:font-adornments="Bold" style:font-pitch="variable"/>
    <style:font-face style:name="Linux Libertine2" svg:font-family="'Linux Libertine'" style:font-adornments="Itálico" style:font-pitch="variable"/>
    <style:font-face style:name="Linux Libertine" svg:font-family="'Linux Libertine'" style:font-adornments="Normal" style:font-pitch="variable"/>
    <style:font-face style:name="Linux Libertine C" svg:font-family="'Linux Libertine 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loext:contextual-spacing="false" fo:line-height="125%" fo:text-align="start" style:justify-single-word="false" style:register-true="true" style:page-number="auto">
        <style:tab-stops/>
      </style:paragraph-properties>
      <style:text-properties style:font-name="Linux Libertine" fo:font-family="'Linux Libertine'" style:font-style-name="Normal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cm" fo:margin-bottom="0.199cm" loext:contextual-spacing="false" fo:keep-with-next="always"/>
      <style:text-properties fo:text-transform="uppercase" style:font-name="Linux Biolinum" fo:font-family="'Linux Biolinum'" style:font-style-name="Normal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99ccff"/>
      <style:paragraph-properties fo:margin-left="0cm" fo:margin-right="0cm" fo:margin-top="0cm" fo:margin-bottom="0.25cm" loext:contextual-spacing="false" fo:text-align="start" style:justify-single-word="false" style:register-true="false" fo:text-indent="0cm" style:auto-text-indent="false" style:page-number="auto" fo:break-before="page" fo:background-color="transparent" style:shadow="none">
        <style:tab-stops/>
      </style:paragraph-properties>
      <style:text-properties fo:font-variant="normal" fo:text-transform="none" style:font-name="Linux Biolinum1" fo:font-family="'Linux Biolinum'" style:font-style-name="Negrito" style:font-pitch="variable" fo:font-size="14pt" fo:letter-spacing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style:font-name="Linux Libertine2" fo:font-family="'Linux Libertine'" style:font-style-name="Itálico" style:font-pitch="variable" fo:font-size="12pt" fo:letter-spacing="0.071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style:register-true="false" fo:text-indent="0cm" style:auto-text-indent="false" text:number-lines="false" text:line-number="0"/>
      <style:text-properties style:font-name="Linux Libertine1" fo:font-family="'Linux Libertine'" style:font-style-name="Bold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_20_1" style:next-style-name="Subtitle" style:default-outline-level="" style:list-style-name="" style:class="chapter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start" style:justify-single-word="false"/>
      <style:text-properties fo:font-variant="normal" fo:text-transform="none" fo:font-size="14pt" fo:font-style="italic" fo:font-weight="normal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normal" style:font-size-asian="10.5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598cm" fo:margin-right="0cm" fo:orphans="2" fo:widows="2" fo:text-indent="-0.598cm" style:auto-text-indent="false" style:page-number="auto" text:number-lines="false" text:line-number="0"/>
      <style:text-properties fo:font-size="12pt" style:font-size-asian="10pt" style:font-weight-asian="normal" style:font-size-complex="10pt" style:font-weight-complex="normal"/>
    </style:style>
    <style:style style:name="Refrão" style:family="paragraph" style:parent-style-name="Text_20_body">
      <style:text-properties fo:font-style="italic" style:font-size-asian="10.5pt"/>
    </style:style>
    <style:style style:name="Citação_20_final" style:display-name="Citação final" style:family="paragraph" style:parent-style-name="Text_20_body">
      <style:paragraph-properties fo:margin-left="7.001cm" fo:margin-right="0cm" fo:margin-top="0.801cm" fo:margin-bottom="0.6cm" loext:contextual-spacing="false" style:register-true="false" fo:text-indent="-2cm" style:auto-text-indent="false">
        <style:tab-stops/>
      </style:paragraph-properties>
      <style:text-properties fo:font-size="14pt" fo:font-style="italic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font-name="Linux Biolinum" fo:font-family="'Linux Biolinum'" style:font-style-name="Normal" style:font-pitch="variable" style:font-size-asian="10.5pt"/>
    </style:style>
    <style:style style:name="Footnote_20_anchor" style:display-name="Footnote anchor" style:family="text">
      <style:text-properties style:text-position="super 58%" style:font-name="Linux Biolinum" fo:font-family="'Linux Biolinum'" style:font-style-name="Normal" style:font-pitch="variable" style:font-size-asian="10.5pt"/>
    </style:style>
    <style:style style:name="Code" style:family="text">
      <style:text-properties style:font-name="DejaVu Sans Mono" fo:font-family="'DejaVu Sans Mono'" style:font-style-name="Book" style:font-family-generic="swiss" style:font-pitch="fixed" fo:font-size="9pt" fo:language="zxx" fo:country="none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ubtitle">
      <style:text-properties officeooo:rsid="007593d3" officeooo:paragraph-rsid="00823471"/>
    </style:style>
    <style:style style:name="MT1" style:family="text">
      <style:text-properties officeooo:rsid="007d3c31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09cm" style:distance-before-sep="0.3cm" style:distance-after-sep="0.3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Quatro razões pelas quais a igreja se deve envolver <text:span text:style-name="MT1">no cuidado da criação: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7-30T11:11:19</meta:creation-date>
    <meta:editing-duration>P6DT3H55M20S</meta:editing-duration>
    <meta:editing-cycles>122</meta:editing-cycles>
    <meta:generator>LibreOffice/6.3.1.2$Windows_X86_64 LibreOffice_project/b79626edf0065ac373bd1df5c28bd630b4424273</meta:generator>
    <meta:initial-creator>Júlio Reis</meta:initial-creator>
    <dc:date>2019-09-17T09:04:04.353000000</dc:date>
    <dc:creator>Júlio Reis</dc:creator>
    <meta:document-statistic meta:table-count="0" meta:image-count="0" meta:object-count="0" meta:page-count="4" meta:paragraph-count="34" meta:word-count="631" meta:character-count="3613" meta:non-whitespace-character-count="3026"/>
    <meta:template xlink:type="simple" xlink:actuate="onRequest" xlink:title="Libertine" xlink:href="../../Library/Application%20Support/LibreOffice/3/user/template/Libertine.ott" meta:date="2011-07-30T11:11:19"/>
  </office:meta>
</office:document-meta>
</file>