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80000001F2F51407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adornments="Book" style:font-family-generic="swiss" style:font-pitch="fixed"/>
    <style:font-face style:name="Linux Biolinum1" svg:font-family="'Linux Biolinum'" style:font-adornments="Negrito" style:font-pitch="variable"/>
    <style:font-face style:name="Linux Biolinum" svg:font-family="'Linux Biolinum'" style:font-adornments="Normal" style:font-pitch="variable"/>
    <style:font-face style:name="Linux Libertine2" svg:font-family="'Linux Libertine'" style:font-adornments="Bold" style:font-pitch="variable"/>
    <style:font-face style:name="Linux Libertine1" svg:font-family="'Linux Libertine'" style:font-adornments="Itálico" style:font-pitch="variable"/>
    <style:font-face style:name="Linux Libertine" svg:font-family="'Linux Libertine'" style:font-adornments="Normal" style:font-pitch="variable"/>
    <style:font-face style:name="Linux Libertine C" svg:font-family="'Linux Libertine 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5.965cm" table:align="left"/>
    </style:style>
    <style:style style:name="Table3.A" style:family="table-column">
      <style:table-column-properties style:column-width="3.224cm"/>
    </style:style>
    <style:style style:name="Table3.B" style:family="table-column">
      <style:table-column-properties style:column-width="12.741cm"/>
    </style:style>
    <style:style style:name="Table3.A1" style:family="table-cell">
      <style:table-cell-properties fo:padding="0.097cm" fo:border="none"/>
    </style:style>
    <style:style style:name="P1" style:family="paragraph" style:parent-style-name="Text_20_body">
      <style:text-properties officeooo:paragraph-rsid="000d3dfc"/>
    </style:style>
    <style:style style:name="P2" style:family="paragraph" style:parent-style-name="Text_20_body">
      <style:text-properties officeooo:paragraph-rsid="001d3186"/>
    </style:style>
    <style:style style:name="P3" style:family="paragraph" style:parent-style-name="Text_20_body">
      <style:text-properties officeooo:paragraph-rsid="0021b3e4"/>
    </style:style>
    <style:style style:name="P4" style:family="paragraph" style:parent-style-name="Text_20_body">
      <style:text-properties officeooo:paragraph-rsid="002b599c"/>
    </style:style>
    <style:style style:name="P5" style:family="paragraph" style:parent-style-name="Text_20_body">
      <style:text-properties officeooo:paragraph-rsid="00390681"/>
    </style:style>
    <style:style style:name="P6" style:family="paragraph" style:parent-style-name="Text_20_body">
      <style:text-properties officeooo:paragraph-rsid="003fba3f"/>
    </style:style>
    <style:style style:name="P7" style:family="paragraph" style:parent-style-name="Text_20_body">
      <style:text-properties officeooo:paragraph-rsid="00443368"/>
    </style:style>
    <style:style style:name="P8" style:family="paragraph" style:parent-style-name="Text_20_body">
      <style:text-properties officeooo:rsid="0048e203" officeooo:paragraph-rsid="0048e203"/>
    </style:style>
    <style:style style:name="P9" style:family="paragraph" style:parent-style-name="Text_20_body">
      <style:text-properties officeooo:rsid="004049fd" officeooo:paragraph-rsid="004049fd"/>
    </style:style>
    <style:style style:name="P10" style:family="paragraph" style:parent-style-name="Text_20_body">
      <style:text-properties officeooo:paragraph-rsid="0056edb1"/>
    </style:style>
    <style:style style:name="P11" style:family="paragraph" style:parent-style-name="Text_20_body">
      <style:text-properties fo:font-style="normal" officeooo:rsid="00669ff8" officeooo:paragraph-rsid="0023aca8" style:font-style-asian="normal" style:font-style-complex="normal"/>
    </style:style>
    <style:style style:name="P12" style:family="paragraph" style:parent-style-name="Text_20_body">
      <style:text-properties officeooo:rsid="0040c4aa" officeooo:paragraph-rsid="0040c4aa"/>
    </style:style>
    <style:style style:name="P13" style:family="paragraph" style:parent-style-name="Text_20_body">
      <style:text-properties officeooo:rsid="002359c0" officeooo:paragraph-rsid="005d4503"/>
    </style:style>
    <style:style style:name="P14" style:family="paragraph" style:parent-style-name="Text_20_body">
      <style:text-properties officeooo:rsid="005d4503" officeooo:paragraph-rsid="005d4503"/>
    </style:style>
    <style:style style:name="P15" style:family="paragraph" style:parent-style-name="Text_20_body">
      <style:text-properties officeooo:rsid="003f5e18" officeooo:paragraph-rsid="0050a28b"/>
    </style:style>
    <style:style style:name="P16" style:family="paragraph" style:parent-style-name="Refrão">
      <style:text-properties officeooo:rsid="003e8387"/>
    </style:style>
    <style:style style:name="P17" style:family="paragraph" style:parent-style-name="Refrão">
      <style:text-properties officeooo:rsid="003e8387" officeooo:paragraph-rsid="003fba3f"/>
    </style:style>
    <style:style style:name="P18" style:family="paragraph" style:parent-style-name="Refrão">
      <style:text-properties officeooo:rsid="003f5e18"/>
    </style:style>
    <style:style style:name="P19" style:family="paragraph" style:parent-style-name="Refrão">
      <style:text-properties officeooo:rsid="003f5e18" officeooo:paragraph-rsid="0048e203"/>
    </style:style>
    <style:style style:name="P20" style:family="paragraph" style:parent-style-name="Footnote">
      <style:text-properties officeooo:paragraph-rsid="00182fcd"/>
    </style:style>
    <style:style style:name="P21" style:family="paragraph" style:parent-style-name="Footnote">
      <style:text-properties officeooo:paragraph-rsid="001b429f"/>
    </style:style>
    <style:style style:name="P22" style:family="paragraph" style:parent-style-name="Footnote">
      <style:text-properties officeooo:paragraph-rsid="002ef790"/>
    </style:style>
    <style:style style:name="P23" style:family="paragraph" style:parent-style-name="Footnote">
      <style:text-properties officeooo:paragraph-rsid="002fd88d"/>
    </style:style>
    <style:style style:name="P24" style:family="paragraph" style:parent-style-name="Footnote">
      <style:text-properties officeooo:paragraph-rsid="00315e1c"/>
    </style:style>
    <style:style style:name="P25" style:family="paragraph" style:parent-style-name="Footnote">
      <style:text-properties officeooo:paragraph-rsid="003a3909"/>
    </style:style>
    <style:style style:name="P26" style:family="paragraph" style:parent-style-name="Footnote">
      <style:text-properties officeooo:paragraph-rsid="003a5549"/>
    </style:style>
    <style:style style:name="P27" style:family="paragraph" style:parent-style-name="Footnote">
      <style:text-properties officeooo:paragraph-rsid="0042c2db"/>
    </style:style>
    <style:style style:name="P28" style:family="paragraph" style:parent-style-name="Footnote">
      <style:text-properties officeooo:paragraph-rsid="00443368"/>
    </style:style>
    <style:style style:name="P29" style:family="paragraph" style:parent-style-name="Footnote">
      <style:text-properties officeooo:rsid="002b599c" officeooo:paragraph-rsid="002b599c"/>
    </style:style>
    <style:style style:name="P30" style:family="paragraph" style:parent-style-name="Footnote">
      <style:text-properties officeooo:rsid="002ef790" officeooo:paragraph-rsid="002ef790"/>
    </style:style>
    <style:style style:name="P31" style:family="paragraph" style:parent-style-name="Footnote">
      <style:text-properties officeooo:rsid="00390681" officeooo:paragraph-rsid="00390681"/>
    </style:style>
    <style:style style:name="P32" style:family="paragraph" style:parent-style-name="Footnote">
      <style:text-properties officeooo:rsid="0048e203" officeooo:paragraph-rsid="0048e203"/>
    </style:style>
    <style:style style:name="P33" style:family="paragraph" style:parent-style-name="Footnote">
      <style:text-properties officeooo:rsid="00455e2c" officeooo:paragraph-rsid="00455e2c"/>
    </style:style>
    <style:style style:name="P34" style:family="paragraph" style:parent-style-name="Footnote">
      <style:text-properties officeooo:rsid="001d3186" officeooo:paragraph-rsid="0021b3e4"/>
    </style:style>
    <style:style style:name="P35" style:family="paragraph" style:parent-style-name="Citação_20_final">
      <style:text-properties officeooo:paragraph-rsid="00455e2c"/>
    </style:style>
    <style:style style:name="P36" style:family="paragraph" style:parent-style-name="Standard">
      <style:text-properties fo:font-size="10pt" fo:font-style="italic" officeooo:rsid="006f0549" officeooo:paragraph-rsid="006f0549" style:font-size-asian="10pt" style:font-style-asian="italic" style:font-size-complex="10pt" style:font-style-complex="italic"/>
    </style:style>
    <style:style style:name="P37" style:family="paragraph" style:parent-style-name="Standard">
      <style:text-properties fo:font-size="10pt" fo:font-style="italic" officeooo:paragraph-rsid="0076f105" style:font-size-asian="10pt" style:font-style-asian="italic" style:font-size-complex="10pt" style:font-style-complex="italic"/>
    </style:style>
    <style:style style:name="P38" style:family="paragraph" style:parent-style-name="Standard" style:master-page-name="">
      <style:paragraph-properties fo:margin-left="3.334cm" fo:margin-right="0cm" fo:margin-top="0cm" fo:margin-bottom="0cm" style:contextual-spacing="false" fo:line-height="125%" fo:text-align="start" style:justify-single-word="false" style:register-true="true" fo:text-indent="0cm" style:auto-text-indent="false" style:page-number="auto">
        <style:tab-stops/>
      </style:paragraph-properties>
      <style:text-properties fo:font-size="10pt" fo:font-style="italic" officeooo:rsid="0072f300" officeooo:paragraph-rsid="006f0549" style:font-size-asian="10pt" style:font-style-asian="italic" style:font-size-complex="10pt" style:font-style-complex="italic"/>
    </style:style>
    <style:style style:name="P39" style:family="paragraph" style:parent-style-name="Subtitle">
      <style:text-properties officeooo:rsid="007593d3" officeooo:paragraph-rsid="007593d3"/>
    </style:style>
    <style:style style:name="P40" style:family="paragraph" style:parent-style-name="Heading">
      <style:text-properties officeooo:rsid="007593d3"/>
    </style:style>
    <style:style style:name="P41" style:family="paragraph" style:parent-style-name="Text_20_body" style:list-style-name="L1">
      <style:text-properties officeooo:paragraph-rsid="004049fd"/>
    </style:style>
    <style:style style:name="P42" style:family="paragraph" style:parent-style-name="Heading_20_1">
      <style:text-properties officeooo:rsid="00160480"/>
    </style:style>
    <style:style style:name="P43" style:family="paragraph" style:parent-style-name="Heading_20_1">
      <style:text-properties officeooo:rsid="00160480" officeooo:paragraph-rsid="00160480"/>
    </style:style>
    <style:style style:name="P44" style:family="paragraph" style:parent-style-name="Heading_20_1">
      <style:text-properties officeooo:rsid="00160480" officeooo:paragraph-rsid="002b599c"/>
    </style:style>
    <style:style style:name="P45" style:family="paragraph" style:parent-style-name="Heading_20_1">
      <style:text-properties officeooo:rsid="00160480" officeooo:paragraph-rsid="0020c510"/>
    </style:style>
    <style:style style:name="T1" style:family="text">
      <style:text-properties officeooo:rsid="002359c0"/>
    </style:style>
    <style:style style:name="T2" style:family="text">
      <style:text-properties officeooo:rsid="00182fcd"/>
    </style:style>
    <style:style style:name="T3" style:family="text">
      <style:text-properties officeooo:rsid="001b429f"/>
    </style:style>
    <style:style style:name="T4" style:family="text">
      <style:text-properties officeooo:rsid="0022f8bf"/>
    </style:style>
    <style:style style:name="T5" style:family="text">
      <style:text-properties fo:font-style="italic" officeooo:rsid="004049fd" style:font-style-asian="italic" style:font-style-complex="italic"/>
    </style:style>
    <style:style style:name="T6" style:family="text">
      <style:text-properties officeooo:rsid="002b599c"/>
    </style:style>
    <style:style style:name="T7" style:family="text">
      <style:text-properties officeooo:rsid="002ef790"/>
    </style:style>
    <style:style style:name="T8" style:family="text">
      <style:text-properties officeooo:rsid="002fd88d"/>
    </style:style>
    <style:style style:name="T9" style:family="text">
      <style:text-properties officeooo:rsid="00315e1c"/>
    </style:style>
    <style:style style:name="T10" style:family="text">
      <style:text-properties officeooo:rsid="00390681"/>
    </style:style>
    <style:style style:name="T11" style:family="text">
      <style:text-properties officeooo:rsid="003a3909"/>
    </style:style>
    <style:style style:name="T12" style:family="text">
      <style:text-properties officeooo:rsid="003a5549"/>
    </style:style>
    <style:style style:name="T13" style:family="text">
      <style:text-properties officeooo:rsid="004049fd"/>
    </style:style>
    <style:style style:name="T14" style:family="text">
      <style:text-properties officeooo:rsid="0040c4aa"/>
    </style:style>
    <style:style style:name="T15" style:family="text">
      <style:text-properties style:font-name="Linux Libertine C" officeooo:rsid="0040c4aa"/>
    </style:style>
    <style:style style:name="T16" style:family="text">
      <style:text-properties officeooo:rsid="0042c2db"/>
    </style:style>
    <style:style style:name="T17" style:family="text">
      <style:text-properties fo:font-style="normal" officeooo:rsid="0042c2db" style:font-style-asian="normal" style:font-style-complex="normal"/>
    </style:style>
    <style:style style:name="T18" style:family="text">
      <style:text-properties fo:font-style="normal" officeooo:rsid="0048e203" style:font-style-asian="normal" style:font-style-complex="normal"/>
    </style:style>
    <style:style style:name="T19" style:family="text">
      <style:text-properties officeooo:rsid="00443368"/>
    </style:style>
    <style:style style:name="T20" style:family="text">
      <style:text-properties officeooo:rsid="00455e2c"/>
    </style:style>
    <style:style style:name="T21" style:family="text">
      <style:text-properties officeooo:rsid="00480d03"/>
    </style:style>
    <style:style style:name="T22" style:family="text">
      <style:text-properties officeooo:rsid="0048e203"/>
    </style:style>
    <style:style style:name="T23" style:family="text">
      <style:text-properties officeooo:rsid="004ef4ce"/>
    </style:style>
    <style:style style:name="T24" style:family="text">
      <style:text-properties officeooo:rsid="0053d5e6"/>
    </style:style>
    <style:style style:name="T25" style:family="text">
      <style:text-properties officeooo:rsid="0054e634"/>
    </style:style>
    <style:style style:name="T26" style:family="text">
      <style:text-properties officeooo:rsid="005a5dc7"/>
    </style:style>
    <style:style style:name="T27" style:family="text">
      <style:text-properties officeooo:rsid="005b6565"/>
    </style:style>
    <style:style style:name="T28" style:family="text">
      <style:text-properties officeooo:rsid="006f0549"/>
    </style:style>
    <style:style style:name="T29" style:family="text">
      <style:text-properties officeooo:rsid="00710460"/>
    </style:style>
    <style:style style:name="T30" style:family="text">
      <style:text-properties officeooo:rsid="0074be40"/>
    </style:style>
    <style:style style:name="T31" style:family="text">
      <style:text-properties officeooo:rsid="007aa37a"/>
    </style:style>
    <style:style style:name="T32" style:family="text">
      <style:text-properties officeooo:rsid="007b6cc2"/>
    </style:style>
    <style:style style:name="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 cuidado com a criação de Deus</text:p>
      <text:p text:style-name="P39">Quatro razões pelas quais a igreja se deve envolver</text:p>
      <text:p text:style-name="P11"><text:span text:style-name="T32">Este documento foi apresentado à</text:span> Igreja Baptista de Alcobaça <text:span text:style-name="T32">(Portugal) em agosto de 2013.</text:span></text:p>
      <text:h text:style-name="P43" text:outline-level="1">1. Porque a Criação pertence a Deus</text:h>
      <text:p text:style-name="P1"><text:span text:style-name="T24">A Bíblia começa com Deus como Criador. Deus vai criando e proclamando “boa” a sua criação, e quando a criação está completa, Ele proclama tudo “muito bom”</text:span><text:span text:style-name="T24"><text:note text:id="ftn1" text:note-class="footnote"><text:note-citation>1</text:note-citation><text:note-body><text:p text:style-name="P25">“<text:span text:style-name="T11">E viu Deus tudo quanto fizera, e eis que era muito bom. E foi a tarde e a manhã, o dia sexto” (Génesis 1:31)</text:span></text:p></text:note-body></text:note></text:span><text:span text:style-name="T24">.</text:span></text:p>
      <text:p text:style-name="P4"><text:span text:style-name="T6">Deus não abriu mão da criação, mas permanece o seu dono</text:span><text:span text:style-name="T6"><text:note text:id="ftn2" text:note-class="footnote"><text:note-citation>2</text:note-citation><text:note-body><text:p text:style-name="P29">“Do Senhor é a terra e a sua plenitude, o mundo e aqueles que nele habitam” (Salmo 24:1)</text:p></text:note-body></text:note></text:span><text:span text:style-name="T6"> e constantemente lembra ao seu povo que a terra é sua</text:span><text:span text:style-name="T6"><text:note text:id="ftn3" text:note-class="footnote"><text:note-citation>3</text:note-citation><text:note-body><text:p text:style-name="P23">“<text:span text:style-name="T8">Não se venderá a terra em perpetuidade, porque a terra é minha; pois vós estais comigo como estrangeiros e peregrinos” (Levítico 25:23)</text:span></text:p></text:note-body></text:note></text:span><text:span text:style-name="T6">. A criação revela Deus, mesmo aos que não lêem a Sua Palavra</text:span><text:span text:style-name="T6"><text:note text:id="ftn4" text:note-class="footnote"><text:note-citation>4</text:note-citation><text:note-body><text:p text:style-name="P22">“<text:span text:style-name="T7">Os céus proclamam a glória de Deus e o firmamento anuncia a obra das suas mãos</text:span>” <text:span text:style-name="T7">(Salmo 19:1); </text:span>“<text:span text:style-name="T7">Pois os seus atributos invisíveis [de Deus], o seu eterno poder e divindade, são claramente vistos desde a criação do mundo, sendo percebidos mediante as coisas criadas, de modo que eles são inescusáveis” (Romanos 1:20)</text:span></text:p></text:note-body></text:note></text:span><text:span text:style-name="T6">.</text:span></text:p>
      <text:p text:style-name="P4"><text:span text:style-name="T23">Jesus Cristo é apresentado na Bíblia como co-autor da criação</text:span><text:span text:style-name="T23"><text:note text:id="ftn5" text:note-class="footnote"><text:note-citation>5</text:note-citation><text:note-body><text:p text:style-name="P29">“Todas as coisas foram feitas por intermédio dele, e sem ele nada do que foi feito se fez” (João 1:3)</text:p></text:note-body></text:note></text:span><text:span text:style-name="T23">. A vinda de Cristo foi por amor a toda a sua criação, e não apenas às pessoas</text:span><text:span text:style-name="T23"><text:note text:id="ftn6" text:note-class="footnote"><text:note-citation>6</text:note-citation><text:note-body><text:p text:style-name="Footnote">“Porque Deus amou o mundo de tal maneira que deu o seu Filho unigénito, para que todo aquele que nele crê não pereça, mas tenha a vida eterna” (João 3:16)</text:p></text:note-body></text:note></text:span><text:span text:style-name="T23">. É significativo que a criação tenha respondido à morte do seu Criador de forma dramática, com escuridão e um terramoto</text:span><text:span text:style-name="T23"><text:note text:id="ftn7" text:note-class="footnote"><text:note-citation>7</text:note-citation><text:note-body><text:p text:style-name="P30">“E, desde a hora sexta, houve trevas sobre toda a terra, até a hora nona (…) De novo bradou Jesus com grande voz, e entregou o espírito. E eis que o véu do santuário se rasgou em dois, de alto a baixo; a terra tremeu, as pedras se fenderam” (Mateus 27:45, 50–51)</text:p></text:note-body></text:note></text:span><text:span text:style-name="T23">, e que a terra tenha voltado a tremer quando Cristo ressuscitou</text:span><text:span text:style-name="T23"><text:note text:id="ftn8" text:note-class="footnote"><text:note-citation>8</text:note-citation><text:note-body><text:p text:style-name="P24">“<text:span text:style-name="T9">E eis que houvera um grande terremoto; pois um anjo do Senhor descera do céu e, chegando-se, removera a pedra e estava sentado sobre ela” (Mateus 28:2)</text:span></text:p></text:note-body></text:note></text:span><text:span text:style-name="T23">.</text:span></text:p>
      <text:p text:style-name="P16">A criação é de Deus: vamos cuidar dela.</text:p>
      <text:h text:style-name="P44" text:outline-level="1"><text:soft-page-break/>2. Porque Deus colocou a Criação sob cuidado do Homem</text:h>
      <text:p text:style-name="P5"><text:span text:style-name="T10">Deus criou o universo e colocou-o sob domínio do ser humano</text:span><text:span text:style-name="T10"><text:note text:id="ftn9" text:note-class="footnote"><text:note-citation>9</text:note-citation><text:note-body><text:p text:style-name="P25">“<text:span text:style-name="T11">E disse Deus: Façamos o homem à nossa imagem, conforme a nossa semelhança; domine ele sobre os peixes do mar, sobre as aves do céu, sobre os animais domésticos, e sobre toda a terra, e sobre todo réptil que se arrasta sobre a terra” (Génesis 1:26)</text:span></text:p></text:note-body></text:note></text:span><text:span text:style-name="T10">; a terra é um dom de Deus aos homens</text:span><text:span text:style-name="T10"><text:note text:id="ftn10" text:note-class="footnote"><text:note-citation>10</text:note-citation><text:note-body><text:p text:style-name="P31">“Os céus são os céus do Senhor, mas a terra, deu-a ele aos filhos dos homens” (Salmo 115:16)</text:p></text:note-body></text:note></text:span><text:span text:style-name="T10">. Seria errado pensar que o Deus de amor, que mostra o seu interesse pelos animais tal como pelas pessoas</text:span><text:span text:style-name="T10"><text:note text:id="ftn11" text:note-class="footnote"><text:note-citation>11</text:note-citation><text:note-body><text:p text:style-name="P26">“<text:span text:style-name="T12">E não hei de eu ter compaixão da grande cidade de Nínive em que há mais de cento e vinte mil pessoas que não sabem discernir entre a sua mão direita e a esquerda, e também muito gado?” (Jonas 4:11)</text:span></text:p></text:note-body></text:note></text:span><text:span text:style-name="T10">, acharia bem que o Homem interpretasse ‘domínio’ como uso e abuso deste tão grande dom de Deus.</text:span></text:p>
      <text:p text:style-name="P5"><text:span text:style-name="T10">O primeiro trabalho dado por Deus ao Homem foi ser o cuidador da Sua criação</text:span><text:span text:style-name="T10"><text:note text:id="ftn12" text:note-class="footnote"><text:note-citation>12</text:note-citation><text:note-body><text:p text:style-name="P31">“Tomou, pois, o Senhor Deus o homem, e o pôs no jardim do Éden para o lavrar e guardar” (Génesis 2:15)</text:p></text:note-body></text:note></text:span><text:span text:style-name="T10">. Essa “Primeira Comissão”, como alguns autores lhe chamam, nunca foi cancelada mas permanece até aos nossos dias.</text:span></text:p>
      <text:p text:style-name="P6"><text:span text:style-name="T3">Deus pretende que a sua criação não apenas exista, mas seja abundante: o mandamento “crescei e multiplicai-vos” que Deus deu ao Homem, deu-o primeiro aos peixes e às aves</text:span><text:span text:style-name="T3"><text:note text:id="ftn13" text:note-class="footnote"><text:note-citation>13</text:note-citation><text:note-body><text:p text:style-name="P21">“<text:span text:style-name="T3">Então Deus os abençoou [animais marinhos e aves], dizendo: Frutificai e multiplicai-vos, e enchei as águas dos mares; e multipliquem-se as aves sobre a terra” (Génesis 1:22)</text:span></text:p></text:note-body></text:note></text:span><text:span text:style-name="T3">. Assim, é nossa missão fazer com que a criação se desenvolva o mais possível.</text:span></text:p>
      <text:p text:style-name="P17">Deus colocou a Sua criação sob o nosso cuidado: vamos cuidar dela.</text:p>
      <text:h text:style-name="P45" text:outline-level="1">3. Porque a Criação está em crise</text:h>
      <text:p text:style-name="P9">As cinco principais causas de perda de biodiversidade (extinção de espécies) são:</text:p>
      <text:list xml:id="list8600791196923816070" text:style-name="L1">
        <text:list-item>
          <text:p text:style-name="P41"><text:span text:style-name="T5">Perda de habitats</text:span><text:span text:style-name="T13">, p.ex. construção de estradas e casas, alteração do curso dos rios e do litoral, substituição de florestas e prados por explorações agrícolas e florestais, e exploração mineira;</text:span></text:p>
        </text:list-item>
        <text:list-item>
          <text:p text:style-name="P41"><text:span text:style-name="T5">Introdução de espécies invasoras</text:span><text:span text:style-name="T13">, vindas de outras partes do mundo e que, não tendo predadores naturais, alastram e provocam a redução das espécies locais;</text:span></text:p>
        </text:list-item>
        <text:list-item>
          <text:p text:style-name="P41"><text:span text:style-name="T5">Poluição</text:span><text:span text:style-name="T13">, p.ex. da água, do ar, dos solos, radiações nocivas, e libertação de organismos geneticamente modificados;</text:span></text:p>
        </text:list-item>
        <text:list-item>
          <text:p text:style-name="P41"><text:span text:style-name="T5">Alterações climáticas</text:span><text:span text:style-name="T13">, resultado principalmente da desflorestação e da queima de </text:span><text:soft-page-break/><text:span text:style-name="T13">carvão, petróleo e gás, que teve início no século </text:span><text:span text:style-name="T15">xix</text:span><text:span text:style-name="T14"> e que continua a aumentar;</text:span></text:p>
        </text:list-item>
        <text:list-item>
          <text:p text:style-name="P41"><text:span text:style-name="T5">Sobreexploração de recursos</text:span><text:span text:style-name="T13">, particularmente a caça e pesca excessiva, e a extração de minerais e água.</text:span></text:p>
        </text:list-item>
      </text:list>
      <text:p text:style-name="P12">Estas cinco causas de perda de diversidade de espécies têm um fator em comum: todas são causadas pelo ser humano. Não só não temos cuidado da criação de Deus, como temos sido a principal causa da sua destruição.</text:p>
      <text:p text:style-name="P10"><text:span text:style-name="T16">Estas notícias terríveis não deverão ser uma surpresa para os cristãos, já que a Bíblia explica que a criação sofre devido ao pecado do Homem</text:span><text:span text:style-name="T16"><text:note text:id="ftn14" text:note-class="footnote"><text:note-citation>14</text:note-citation><text:note-body><text:p text:style-name="P20">“<text:span text:style-name="T2">Ele converte rios em deserto, e nascentes em terra sedenta; a terra frutífera em deserto salgado, por causa da maldade dos que nela habitam” (Salmo 107:33–34)</text:span></text:p></text:note-body></text:note></text:span><text:span text:style-name="T16">. Logo no relato da queda vemos que a terra é o único interveniente que é amaldiçoado, apesar de não ter cometido pecado</text:span><text:span text:style-name="T16"><text:note text:id="ftn15" text:note-class="footnote"><text:note-citation>15</text:note-citation><text:note-body><text:p text:style-name="P27">“<text:span text:style-name="T16">E ao homem [Deus] disse: Porquanto deste ouvidos à voz de tua mulher, e comeste da árvore de que te ordenei dizendo: Não comerás dela; </text:span><text:span text:style-name="T17">maldita é a terra por tua causa</text:span><text:span text:style-name="T16">; em fadiga comerás dela todos os dias da tua vida” (Génesis 3:17)</text:span></text:p></text:note-body></text:note></text:span><text:span text:style-name="T16">. No entanto, Deus já pronunciou o seu julgamento sobre as pessoas culpadas de crimes ambientais</text:span><text:span text:style-name="T16"><text:note text:id="ftn16" text:note-class="footnote"><text:note-citation>16</text:note-citation><text:note-body><text:p text:style-name="P32">“Graças te damos, Senhor Deus Todo-Poderoso, que és, e que eras, porque tens tomado o teu grande poder, e começaste a reinar. Iraram-se, na verdade, as nações; então veio a tua ira, e o tempo de serem julgados os mortos, e o tempo de dares recompensa aos teus servos, os profetas, e aos santos, e aos que temem o teu nome, a pequenos e a grandes, e o tempo de destruíres os que destroem a terra.” (Apocalipse 11:17–18)</text:p></text:note-body></text:note></text:span><text:span text:style-name="T16">.</text:span></text:p>
      <text:p text:style-name="P7"><text:span text:style-name="T19">Apesar do seu pecado, o Homem mantém o seu papel de mordomo da criação de Deus, e a salvação e redenção do ser humano são boas notícias para toda a criação</text:span><text:span text:style-name="T19"><text:note text:id="ftn17" text:note-class="footnote"><text:note-citation>17</text:note-citation><text:note-body><text:p text:style-name="P28">“<text:span text:style-name="T19">Pois tenho para mim que as aflições deste tempo presente não se podem comparar com a glória que em nós há de ser revelada. Porque a criação aguarda com ardente expectativa a revelação dos filhos de Deus. Porquanto a criação ficou sujeita à vaidade, não por sua vontade, mas por causa daquele que a sujeitou, na esperança de que também a própria criação há de ser liberta do cativeiro da corrupção, para a liberdade da glória dos filhos de Deus. Porque sabemos que toda a criação, conjuntamente, geme e está com dores de parto até agora; e não só ela, mas até nós, que temos as primícias do Espírito, também gememos em nós mesmos, aguardando a nossa adoção, a saber, a redenção do nosso corpo.” (Romanos 8:18–23)</text:span></text:p></text:note-body></text:note></text:span><text:span text:style-name="T19">.</text:span></text:p>
      <text:p text:style-name="P19">A criação de Deus precisa dos seres humanos: vamos cuidar dela.</text:p>
      <text:h text:style-name="P42" text:outline-level="1">4. Porque o crente tem esperança em Cristo</text:h>
      <text:p text:style-name="P3"><text:span text:style-name="T21">Na área ambiental, há falta de vontade política, de mobilização pública, de meios materiais, </text:span><text:soft-page-break/><text:span text:style-name="T21">de coordenação de esforços, e até de conhecimento científico. No entanto, o bem mais escasso é a </text:span><text:span text:style-name="T18">esperança</text:span><text:span text:style-name="T22">. Ora, esperança é aquilo que o crente tem.</text:span></text:p>
      <text:p text:style-name="P8">Apesar de todos os esforços feitos para travar a degradação do ambiente, esta continua a aumentar. Para as pessoas que tentam resolver os problemas com a criação de Deus, é muito duro <text:span text:style-name="T26">não </text:span>ver <text:span text:style-name="T26">resultados positivos de </text:span>anos <text:span text:style-name="T26">e</text:span> anos de <text:span text:style-name="T27">trabalho</text:span>. <text:span text:style-name="T25">V</text:span>ale<text:span text:style-name="T25">rá</text:span> a pena fazer alguma coisa p<text:span text:style-name="T26">elo ambiente</text:span>, quando a soma de tudo o que fazemos só leva à destruição?</text:p>
      <text:p text:style-name="P2"><text:span text:style-name="T4">Pela Bíblia, sabemos que o universo não acabará sendo destruído pelo Homem. Aliás, nem sequer acontecerá que o ser humano se auto-destrua, e que depois o ambiente “recupere” da ausência do ser que mais o tem prejudicado. Deus tem planos para a sua criação, e são planos de glória debaixo da soberania de Cristo</text:span><text:span text:style-name="T4"><text:note text:id="ftn18" text:note-class="footnote"><text:note-citation>18</text:note-citation><text:note-body><text:p text:style-name="P34">“…fazendo-nos conhecer o mistério da sua vontade, segundo o seu beneplácito, que nele [Cristo] propôs para a dispensação da plenitude dos tempos, de fazer convergir em Cristo todas as coisas, tanto as que estão nos céus como as que estão na terra” (Efésios 1:9–10); “Aprouve a Deus que nele [Cristo] habitasse toda a plenitude, e que, havendo por ele feito a paz pelo sangue da sua cruz, por meio dele reconciliasse consigo mesmo todas as coisas, tanto as que estão na terra como as que estão nos céus” (Colossenses 1:19–20)</text:p></text:note-body></text:note></text:span><text:span text:style-name="T4">.</text:span></text:p>
      <text:p text:style-name="P13">No entanto, mesmo que o ser humano fosse destruir a criação de Deus, isso não nos iria impedir de cuidar dela. Os crentes são especialistas em “casos perdidos”: a ajuda aos mais pobres; a oração em situações sem esperança; a pregação do Evangelho aos corações mais duros. O crescente estado de degradação da criação de Deus não nos vai impedir de trabalharmos nesta área.</text:p>
      <text:p text:style-name="P14">Glória a Deus, que deu ao Seu povo uma oportunidade de ser o sal e a luz do mundo, de ser as mãos e o coração de Deus para todos os que quiserem ver o testemunho do Seu povo.</text:p>
      <text:p text:style-name="P18">A criação de Deus precisa de gente com esperança: vamos cuidar dela.</text:p>
      <text:p text:style-name="P35"><text:span text:style-name="T20">O Senhor reina,<text:line-break/>regozije-se a terra.</text:span><text:span text:style-name="T20"><text:note text:id="ftn19" text:note-class="footnote"><text:note-citation>19</text:note-citation><text:note-body><text:p text:style-name="P33">Salmo 97:1</text:p></text:note-body></text:note></text:span></text:p>
      <text:p text:style-name="P15">Alcobaça, 4 de agosto de 2013<text:line-break/>Júlio <text:span text:style-name="T29">Gaspar </text:span>Rei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6"><draw:frame draw:style-name="fr1" draw:name="objetos gráficos1" text:anchor-type="paragraph" svg:width="2.032cm" svg:height="0.716cm" draw:z-index="0"><draw:image xlink:href="Pictures/10000000000000580000001F2F514073.png" xlink:type="simple" xlink:show="embed" xlink:actuate="onLoad"/></draw:frame></text:p>
          </table:table-cell>
          <table:table-cell table:style-name="Table3.A1" office:value-type="string">
            <text:p text:style-name="P37"><text:span text:style-name="T28">Júlio Gaspar Reis licencia esta obra </text:span>sob a licença<text:line-break/>“Creative Commons <text:span text:style-name="T28">Atribuição – CompartilhaIgual 4.0 Internacional”<text:line-break/></text:span><text:a xlink:type="simple" xlink:href="http://creativecommons.org/licenses/by-sa/4.0/deed.pt"><text:span text:style-name="T28">http://creativecommons.org/licenses/by-sa/4.0/deed.pt</text:span></text:a><text:span text:style-name="T28"> </text:span></text:p>
          </table:table-cell>
        </table:table-row>
      </table:table>
      <text:p text:style-name="P38">Última revisão: 201<text:span text:style-name="T30">4</text:span>-0<text:span text:style-name="T31">2</text:span>-<text:span text:style-name="T31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adornments="Book" style:font-family-generic="swiss" style:font-pitch="fixed"/>
    <style:font-face style:name="Linux Biolinum1" svg:font-family="'Linux Biolinum'" style:font-adornments="Negrito" style:font-pitch="variable"/>
    <style:font-face style:name="Linux Biolinum" svg:font-family="'Linux Biolinum'" style:font-adornments="Normal" style:font-pitch="variable"/>
    <style:font-face style:name="Linux Libertine2" svg:font-family="'Linux Libertine'" style:font-adornments="Bold" style:font-pitch="variable"/>
    <style:font-face style:name="Linux Libertine1" svg:font-family="'Linux Libertine'" style:font-adornments="Itálico" style:font-pitch="variable"/>
    <style:font-face style:name="Linux Libertine" svg:font-family="'Linux Libertine'" style:font-adornments="Normal" style:font-pitch="variable"/>
    <style:font-face style:name="Linux Libertine C" svg:font-family="'Linux Libertine 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line-height="125%" fo:text-align="start" style:justify-single-word="false" style:register-true="true" style:page-number="auto">
        <style:tab-stops/>
      </style:paragraph-properties>
      <style:text-properties style:font-name="Linux Libertine" fo:font-family="'Linux Libertine'" style:font-style-name="Normal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cm" fo:margin-bottom="0.199cm" style:contextual-spacing="false" fo:keep-with-next="always"/>
      <style:text-properties fo:text-transform="uppercase" style:font-name="Linux Biolinum" fo:font-family="'Linux Biolinum'" style:font-style-name="Normal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cm" fo:margin-right="0cm" fo:margin-top="0.75cm" fo:margin-bottom="0.25cm" style:contextual-spacing="false" fo:text-align="start" style:justify-single-word="false" style:register-true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font-name="Linux Biolinum1" fo:font-family="'Linux Biolinum'" style:font-style-name="Negrito" style:font-pitch="variable" fo:font-size="12pt" fo:letter-spacing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left="0cm" fo:margin-right="0cm" fo:margin-top="0.199cm" fo:margin-bottom="0.199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font-name="Linux Libertine1" fo:font-family="'Linux Libertine'" style:font-style-name="Itálico" style:font-pitch="variable" fo:font-size="12pt" fo:letter-spacing="0.071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style:register-true="false" fo:text-indent="0cm" style:auto-text-indent="false" text:number-lines="false" text:line-number="0"/>
      <style:text-properties style:font-name="Linux Libertine2" fo:font-family="'Linux Libertine'" style:font-style-name="Bold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_20_1" style:next-style-name="Subtitle" style:default-outline-level="" style:list-style-name="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start" style:justify-single-word="false"/>
      <style:text-properties fo:font-variant="normal" fo:text-transform="none" fo:font-size="14pt" fo:font-style="italic" fo:font-weight="normal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normal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598cm" fo:margin-right="0cm" fo:orphans="2" fo:widows="2" fo:text-indent="-0.598cm" style:auto-text-indent="false" style:page-number="auto" text:number-lines="false" text:line-number="0"/>
      <style:text-properties fo:font-size="12pt" style:font-size-asian="10pt" style:font-weight-asian="normal" style:font-size-complex="10pt" style:font-weight-complex="normal"/>
    </style:style>
    <style:style style:name="Refrão" style:family="paragraph" style:parent-style-name="Text_20_body">
      <style:text-properties fo:font-style="italic" style:font-size-asian="10.5pt"/>
    </style:style>
    <style:style style:name="Citação_20_final" style:display-name="Citação final" style:family="paragraph" style:parent-style-name="Text_20_body">
      <style:paragraph-properties fo:margin-left="7.001cm" fo:margin-right="0cm" fo:margin-top="0.801cm" fo:margin-bottom="0.6cm" style:contextual-spacing="false" style:register-true="false" fo:text-indent="-2cm" style:auto-text-indent="false">
        <style:tab-stops/>
      </style:paragraph-properties>
      <style:text-properties fo:font-size="14pt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font-name="Linux Biolinum" fo:font-family="'Linux Biolinum'" style:font-style-name="Normal" style:font-pitch="variable" style:font-size-asian="10.5pt"/>
    </style:style>
    <style:style style:name="Footnote_20_anchor" style:display-name="Footnote anchor" style:family="text">
      <style:text-properties style:text-position="super 58%" style:font-name="Linux Biolinum" fo:font-family="'Linux Biolinum'" style:font-style-name="Normal" style:font-pitch="variable" style:font-size-asian="10.5pt"/>
    </style:style>
    <style:style style:name="Code" style:family="text">
      <style:text-properties style:font-name="DejaVu Sans Mono" fo:font-family="'DejaVu Sans Mono'" style:font-style-name="Book" style:font-family-generic="swiss" style:font-pitch="fixed" fo:font-size="9pt" fo:language="zxx" fo:country="none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359c0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transparent" style:writing-mode="lr-tb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09cm" style:distance-before-sep="0.3cm" style:distance-after-sep="0.3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– </text:span><text:page-number text:select-page="current">4</text:page-number> –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30T11:11:19</meta:creation-date>
    <meta:editing-duration>P6DT3H31M26S</meta:editing-duration>
    <meta:editing-cycles>115</meta:editing-cycles>
    <meta:generator>LibreOffice/4.1.4.2$MacOSX_x86 LibreOffice_project/0a0440ccc0227ad9829de5f46be37cfb6edcf72</meta:generator>
    <meta:initial-creator>Júlio Reis</meta:initial-creator>
    <dc:date>2014-02-11T11:06:38.903887000</dc:date>
    <meta:document-statistic meta:table-count="1" meta:image-count="1" meta:object-count="0" meta:page-count="4" meta:paragraph-count="55" meta:word-count="1679" meta:character-count="9447" meta:non-whitespace-character-count="7830"/>
    <meta:template xlink:type="simple" xlink:actuate="onRequest" xlink:title="Libertine" xlink:href="../../Library/Application%20Support/LibreOffice/3/user/template/Libertine.ott" meta:date="2011-07-30T11:11:1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ntes da explicação do que quero fazer" VL:creator="" dc:date-time="2013-07-31T14:14:50"/>
</VL:version-list>
</file>